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1</text:h>
      <text:p>Посмотрите таблицу и скажите, какие три способа есть употребления термически обработанного риса так, чтобы избежать проблемы с благословением. И какой проблемы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