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Весавата (Законы благословений): , глава 1, симан катан 8</text:h>
      <text:p>Альтер Ребе в Луах биркат аНеенин считал, что раз мудрецы «выделили» группу, то предыдущее благословение уже на неё не распространяется (кроме шеаколь). Например, на плоды дерева «борей при адама» не засчитается даже постфактум. Но, как мы увидим, в Седер биркат аНеенин он передумал (Бадей аШульхан 49.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