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7</text:h>
      <text:p><text:span text:style-name="odfdo_auto_1">Однако есть мнение Атерет аЗаав 184, что даже в таком случае, если не отвлекался, благословение перед едой всё ещё дейтсвует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