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5</text:h>
      <text:p>Видимо, потому что броха удерживается не самим человеком, в отличие от предыдущего случа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