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49</text:h>
      <text:p>Почему засчитается? Потому что это как если бы ты сказал после яблок "аль апейрот"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