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Трумот: , глава 11, мишна 3</text:h>
      <text:p>И не приносят первинки в виде жидкости, кроме как вышедшее из оливок и винограда [если их принесли в качестве первинок и выжали уже во дворе]</text:p>
      <text:h text:outline-level="1"><text:s/>. Мишна. Трумот: , глава 11, мишна 3</text:h>
      <text:p>Не наказывают 40 из-за орлы, кроме как за вышедшее из оливок и винограда</text:p>
      <text:h text:outline-level="1"><text:s/>. Мишна. Трумот: , глава 11, мишна 2</text:h>
      <text:p><text:note text:note-class="footnote"><text:note-citation>РаШИ</text:note-citation><text:note-body><text:p text:style-name="odfdo_auto_1">, глава 6, симан катан 38a:уксус из позднего винограда</text:p><text:p>поздний виноград, который уже никогда не созреет, и делают из него уксус</text:p></text:note-body></text:note><text:span> </text:span><text:note text:note-class="footnote"><text:note-citation>РаШИ</text:note-citation><text:note-body><text:p text:style-name="odfdo_auto_1">, глава 6, симан катан 38a:обязывал за них стоиость и пятую часть</text:p></text:note-body></text:note><text:span> </text:span><text:note text:note-class="footnote"><text:note-citation>РаШИ</text:note-citation><text:note-body><text:p text:style-name="odfdo_auto_1">, глава 6, симан катан 38a:раби Иошуа — освобождал</text:p><text:p>так как это просто жидкость и не называется трумой. Ведь остальные плоды не пускают на жидкость, кроме оливок и винограда. И это то, как сказал мар бар рав Аши.</text:p></text:note-body></text:note><text:span> </text:span><text:note text:note-class="footnote"><text:note-citation>РаШБА</text:note-citation><text:note-body><text:p text:style-name="odfdo_auto_1">, глава 6, симан катан 38a:раби Иошуа — освобождал</text:p><text:p>Объясняет РаШИ:</text:p><text:p>Ведь остальные плоды не пускают на жидкость, кроме оливок и винограда [и поэтому их сок - это не просто жидкость, а как сам плод]. Значит, у всех остальных плодов - это просто пот [а не как сам плод]. И это то, как сказал мар бар рав Аши.</text:p><text:p><text:a xlink:href="https://ya.ru">Недарим, гл. «Давший обет от еды» (53а)</text:a></text:p><text:p><text:a xlink:href="https://ya.ru">Тосафот</text:a></text:p><text:p>И возможно надо сказать, что раз поздний виноград сам по себе плохой виноград, так как он никогда уже не созреет, он слишком плох и не пригоден [для специального благословения]. И так же и происходящее из него, хотя оно и лучше, чем он сам, тем не мнее настолько плохо, что не достойно называться напитком, а лишь просто жидкостью.</text:p><text:p><text:a xlink:href="https://ya.ru">учим труму из первинок</text:a></text:p><text:p>И в таком случае он [— РААВАД —] спрашивает: если в этом причина раби Иошуа [что это гзейрат акатув и применимо только к вину и маслу], а не из-за того, что это просто жидкость, как сказал мар бар рав Аши, то даже если перемолол и сделал из этого жидкость [— сок с мякотью, по мар бар рав Аши это уже "при", но по раби Иошуа это "шеаколь", так как нет гзейрат акатув на "яблоки"]! И затем с трудом отвечает, что возможно мар бар рав Аши согласен с раби Иошуа там, где это пот [то есть сок], но не там, где это "сок с мякотью" [и тогда это "при"], так как это не хуже чем свекольный отвар.</text:p><text:p>И ещё он спрашивает: если так, то [можно сказать, что мар бар рав Аши идёт и] по мнению раби Элиэзера: [ведь тогда, если мы проводим такую разницу, можно сказать:] не спорил раби Элиэзер в ситуации простого сока, который пот, и не надо за неё платить пятую часть, а спор его был только про "сок с мякотью"! И отвечает, что [мар бар рав Аши] точно считал как раби Иошуа, но как раби Элиэзер - сомнение [в зависимости от того, спорил ил раби Элиэзер с раби Иошуа про "сок с мякотью"]. И вот они слова учителя, благословенной памяти.</text:p><text:p>[Тот возникает ещё один вопрос: нам нужно чтобы большинство употребления было через варку или чтобы варка была обычным, не удивительным способом употребления?]</text:p><text:p><text:span text:style-name="odfdo_auto_1">кто?</text:span><text:span text:style-name="odfdo_auto_1">видимо потому что варят</text:span></text:p><text:p>И в любом случае со всех слов мы учим про сладость фиников, которая натекла сама, что благословляем на неё шеаколь.</text:p><text:p><text:span text:style-name="odfdo_auto_1">И немного подтверждения есть его словам из того, что если отварил финики - это не похоже на любой другой отвар</text:span></text:p><text:p>Но всё же на сладость фиников может быть как говорит гаон, благословенной памяти, так как «дваш» написано в главе, а не «финики», так может быть и на сладость благословляет «борей при аэц» а в конце «меайн шалош» — на сладость, которая натекла сама.</text:p></text:note-body></text:note></text:p>
      <text:h text:outline-level="1"><text:s/>. Талмуд. Хуллин: Лист 120b</text:h>
      <text:p>...</text:p>
      <text:p>[Гемора приводит ещё примеры запрещённой еды, к которой применим этот закон:]</text:p>
      <text:p>[А откуда мы знаем этот закон про первинки?]</text:p>
      <text:p>А сами первинки откуда? Из того, что учил раби Йоси в барайте: «“[И возьмёшь от начала каждого] плода” (Дворим 26:2) — сам плод ты приносишь, но не приносишь жидкость [вышедшую из него, например, вино и оливковое масло]. Принёс виноград [во двор Храма в качестве первинок] и выжал — откуда [знаем, что это вино засчиталось в качестве первинок]? Учим из “[которое] принесёшь [из земли твоей]” [— это лишнее слово добавляет жидкость, вышедшую из первинок, что она как сами первинки.]»</text:p>
      <text:p>А в самой труме откуда? Так как она связана с первинками, как сказал господин в барайте: «“[Нельзя тебе есть это во вратах твоих...] и посвящения (трумат) рук твоих” (Дворим 12:17) — это первинки. [Поскольку стих называет первинки трумой, значит как жидкость, вышедшая из первинок - как первинки, так и жидкость, вышедшая из трумы - как трума. А из трумы уже учим на экдеш!]»</text:p>
      <text:p>[Гемора приводит спор таноим на эту тему:] и это то, что учили в мишне (Трумот 11:2):</text:p>
      <text:p><text:note text:note-class="footnote"><text:note-citation>РаШИ</text:note-citation><text:note-body><text:p text:style-name="odfdo_auto_1">, глава 6, симан катан 38a:уксус из позднего винограда</text:p><text:p>поздний виноград, который уже никогда не созреет, и делают из него уксус</text:p></text:note-body></text:note><text:span> </text:span><text:note text:note-class="footnote"><text:note-citation>РаШИ</text:note-citation><text:note-body><text:p text:style-name="odfdo_auto_1">, глава 6, симан катан 38a:обязывал за них стоиость и пятую часть</text:p></text:note-body></text:note><text:span> </text:span><text:note text:note-class="footnote"><text:note-citation>РаШИ</text:note-citation><text:note-body><text:p text:style-name="odfdo_auto_1">, глава 6, симан катан 38a:раби Иошуа — освобождал</text:p><text:p>так как это просто жидкость и не называется трумой. Ведь остальные плоды не пускают на жидкость, кроме оливок и винограда. И это то, как сказал мар бар рав Аши.</text:p></text:note-body></text:note><text:span> </text:span><text:note text:note-class="footnote"><text:note-citation>РаШБА</text:note-citation><text:note-body><text:p text:style-name="odfdo_auto_1">, глава 6, симан катан 38a:раби Иошуа — освобождал</text:p><text:p>Объясняет РаШИ:</text:p><text:p>Ведь остальные плоды не пускают на жидкость, кроме оливок и винограда [и поэтому их сок - это не просто жидкость, а как сам плод]. Значит, у всех остальных плодов - это просто пот [а не как сам плод]. И это то, как сказал мар бар рав Аши.</text:p><text:p><text:a xlink:href="https://ya.ru">Недарим, гл. «Давший обет от еды» (53а)</text:a></text:p><text:p><text:a xlink:href="https://ya.ru">Тосафот</text:a></text:p><text:p>И возможно надо сказать, что раз поздний виноград сам по себе плохой виноград, так как он никогда уже не созреет, он слишком плох и не пригоден [для специального благословения]. И так же и происходящее из него, хотя оно и лучше, чем он сам, тем не мнее настолько плохо, что не достойно называться напитком, а лишь просто жидкостью.</text:p><text:p><text:a xlink:href="https://ya.ru">учим труму из первинок</text:a></text:p><text:p>И в таком случае он [— РААВАД —] спрашивает: если в этом причина раби Иошуа [что это гзейрат акатув и применимо только к вину и маслу], а не из-за того, что это просто жидкость, как сказал мар бар рав Аши, то даже если перемолол и сделал из этого жидкость [— сок с мякотью, по мар бар рав Аши это уже "при", но по раби Иошуа это "шеаколь", так как нет гзейрат акатув на "яблоки"]! И затем с трудом отвечает, что возможно мар бар рав Аши согласен с раби Иошуа там, где это пот [то есть сок], но не там, где это "сок с мякотью" [и тогда это "при"], так как это не хуже чем свекольный отвар.</text:p><text:p>И ещё он спрашивает: если так, то [можно сказать, что мар бар рав Аши идёт и] по мнению раби Элиэзера: [ведь тогда, если мы проводим такую разницу, можно сказать:] не спорил раби Элиэзер в ситуации простого сока, который пот, и не надо за неё платить пятую часть, а спор его был только про "сок с мякотью"! И отвечает, что [мар бар рав Аши] точно считал как раби Иошуа, но как раби Элиэзер - сомнение [в зависимости от того, спорил ил раби Элиэзер с раби Иошуа про "сок с мякотью"]. И вот они слова учителя, благословенной памяти.</text:p><text:p>[Тот возникает ещё один вопрос: нам нужно чтобы большинство употребления было через варку или чтобы варка была обычным, не удивительным способом употребления?]</text:p><text:p><text:span text:style-name="odfdo_auto_1">кто?</text:span><text:span text:style-name="odfdo_auto_1">видимо потому что варят</text:span></text:p><text:p>И в любом случае со всех слов мы учим про сладость фиников, которая натекла сама, что благословляем на неё шеаколь.</text:p><text:p><text:span text:style-name="odfdo_auto_1">И немного подтверждения есть его словам из того, что если отварил финики - это не похоже на любой другой отвар</text:span></text:p><text:p>Но всё же на сладость фиников может быть как говорит гаон, благословенной памяти, так как «дваш» написано в главе, а не «финики», так может быть и на сладость благословляет «борей при аэц» а в конце «меайн шалош» — на сладость, которая натекла сама.</text:p></text:note-body></text:note></text:p>
      <text:p>[Получается, что раби Элиэзер и раби Иошуа спорят о том, обладают ли жидкости других плодов трумы (кроме винограда и оливок) статусом трумы. По раби Элиэзеру - да, по раби Иошуа - нет.] В чём их спор? [Мы же сказали выше, что трума связана с первинками и получается что раби Элиэзер прав!]</text:p>
      <text:p>[Согласно этому объяснению Гемора объясняет следующую мишну в трактате Трума на тему первинок:] и это то, что учили:</text:p>
      <text:p>И не приносят первинки в виде жидкости, кроме как вышедшее из оливок и винограда [если их принесли в качестве первинок и выжали уже во дворе]</text:p>
      <text:p>[Из этой мишны видно, что любые другие жидкости из плодов не засчитываются в качестве первинок, даже если отделил сами плоды в качестве первинок и выжал из них сок только во дворе Храма.] [Как] кто [идёт эта алаха]? Как раби Иошуа, который сказал: «учи из неё и оставь на месте» [и поскольку раби Иошуа учит по этому принципу что в труме только жидкости из винограда и оливок считаются трумой, поскольку есть связь между трумой и первинками, раби Иошуа] учим первинки из трумы [— что и в первинках это правило применимо только к винограду и оливкам. То есть, если бы не связь между трумой и первинками, раби Иошуа был бы согласен, что слово «принеси» добавляет к первинкам жидкости из всех 7 видов. А в труме считал бы он, что только жидкости из винограда и оливок обладают святостью трумы, и только когда их выдавили ради трумы. Но поскольку есть связь, он сперва учит труму из первинок: как в первинках жидкости обладают их статусом даже если натекли сами, так и в труме. Но какие жидкости? Только из винограда и оливок. А когда мы точно знаем закон трумы, раби Иошуа учит из неё первинки, что и в первинках это только жидкости из винограда и оливок. А вот раби Элиэзер, так как учит закон из первинок целиком, не ограничивая его оливками и виноградом, у него нет никакого источника, чтобы ограничить закон первинок, а значит наша мишна идёт не по его мнению].</text:p>
      <text:p>И это то, что учили:</text:p>
      <text:p>Не наказывают 40 из-за орлы, кроме как за вышедшее из оливок и винограда</text:p>
      <text:p>[Как] кто [идёт эта алаха]? Как раби Иошуа, который говорит: «учи из неё и оставь на месте» [и потому он считает, что жидкости других плодов трумы не трума] и замем учим первинки из трумы [что в них тоже это только жидкости из винограа и оливок]</text:p>
      <text:h text:outline-level="1"><text:s/>. Талмуд. Недарим: Лист 53a</text:h>
      <text:p/>
      <text:h text:outline-level="1"><text:s/>. РаШИ на Брахот: , глава 6, симан катан 38a:раби Иошуа — освобождал</text:h>
      <text:p>Ведь остальные плоды не пускают на жидкость, кроме оливок и винограда [и поэтому их сок - это не просто жидкость, а как сам плод]. Значит, у всех остальных плодов - это просто пот [а не как сам плод]. И это то, как сказал мар бар рав Аши.</text:p>
      <text:h text:outline-level="1"><text:s/>. Тосафот на Брахот: , глава 6, симан катан 38a:На сладость фиников благословляют “Шеаколь”</text:h>
      <text:h text:outline-level="1"><text:s/>. РаШБА на Брахот: , глава 6, симан катан 38a:раби Иошуа — освобождал</text:h>
      <text:p>Объясняет РаШИ:</text:p>
      <text:p>Ведь остальные плоды не пускают на жидкость, кроме оливок и винограда [и поэтому их сок - это не просто жидкость, а как сам плод]. Значит, у всех остальных плодов - это просто пот [а не как сам плод]. И это то, как сказал мар бар рав Аши.</text:p>
      <text:p><text:a xlink:href="https://ya.ru">Недарим, гл. «Давший обет от еды» (53а)</text:a></text:p>
      <text:p><text:a xlink:href="https://ya.ru">Тосафот</text:a></text:p>
      <text:p>И возможно надо сказать, что раз поздний виноград сам по себе плохой виноград, так как он никогда уже не созреет, он слишком плох и не пригоден [для специального благословения]. И так же и происходящее из него, хотя оно и лучше, чем он сам, тем не мнее настолько плохо, что не достойно называться напитком, а лишь просто жидкостью.</text:p>
      <text:p><text:a xlink:href="https://ya.ru">учим труму из первинок</text:a></text:p>
      <text:p>И в таком случае он [— РААВАД —] спрашивает: если в этом причина раби Иошуа [что это гзейрат акатув и применимо только к вину и маслу], а не из-за того, что это просто жидкость, как сказал мар бар рав Аши, то даже если перемолол и сделал из этого жидкость [— сок с мякотью, по мар бар рав Аши это уже "при", но по раби Иошуа это "шеаколь", так как нет гзейрат акатув на "яблоки"]! И затем с трудом отвечает, что возможно мар бар рав Аши согласен с раби Иошуа там, где это пот [то есть сок], но не там, где это "сок с мякотью" [и тогда это "при"], так как это не хуже чем свекольный отвар.</text:p>
      <text:p>И ещё он спрашивает: если так, то [можно сказать, что мар бар рав Аши идёт и] по мнению раби Элиэзера: [ведь тогда, если мы проводим такую разницу, можно сказать:] не спорил раби Элиэзер в ситуации простого сока, который пот, и не надо за неё платить пятую часть, а спор его был только про "сок с мякотью"! И отвечает, что [мар бар рав Аши] точно считал как раби Иошуа, но как раби Элиэзер - сомнение [в зависимости от того, спорил ил раби Элиэзер с раби Иошуа про "сок с мякотью"]. И вот они слова учителя, благословенной памяти.</text:p>
      <text:p>[Тот возникает ещё один вопрос: нам нужно чтобы большинство употребления было через варку или чтобы варка была обычным, не удивительным способом употребления?]</text:p>
      <text:p><text:span text:style-name="odfdo_auto_1">кто?</text:span><text:span text:style-name="odfdo_auto_1">видимо потому что варят</text:span></text:p>
      <text:p>И в любом случае со всех слов мы учим про сладость фиников, которая натекла сама, что благословляем на неё шеаколь.</text:p>
      <text:p><text:span text:style-name="odfdo_auto_1">И немного подтверждения есть его словам из того, что если отварил финики - это не похоже на любой другой отвар</text:span></text:p>
      <text:p>Но всё же на сладость фиников может быть как говорит гаон, благословенной памяти, так как «дваш» написано в главе, а не «финики», так может быть и на сладость благословляет «борей при аэц» а в конце «меайн шалош» — на сладость, которая натекла сама.</text:p>
      <text:h text:outline-level="1"><text:s/>. Весавата (Законы благословений): , глава 1, симан катан 45</text:h>
      <text:p><text:a xlink:href="https://ya.ru">РаШБА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