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савата (Законы благословений): , глава 1, симан катан 44</text:h>
      <text:p>«Почему в этих двух благословениях упомянут Израиль, а в других — нет? Потому что пояс и головной убор у евреев не такие, как у народов мира. У них оно только для удовольствия тела. А у евреев это так же из-за скромности и святости: пояс — чтобы отделить сердце от срама, а головной убор — чтобы не быть с непокрытой головой. И хотя нет в этом запрета по закону, тем не менее это проявление скромности и святости, так как этим человек привлекает себе на голову страх перед Небесами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