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43</text:h>
      <text:p>Именно в единственном чилсе, а не «цоркай», так как это благословение только за кожанную обувь. Потому что за все остальные потребности есть отдельное благословение.</text:p>
      <text:p>Поэтому это благословение не произносят в те дни, когда не надевают кожанную обувь — 9 ава и в Йом Кипур.</text:p>
      <text:p>Как это благословение связано с обувью? «Потому что в обуви человек может заниматься всеми своими потребностями, что не возможно делать босым» (сидур р. Яакова Эмдина. Авудраам, утренние благословения, «когда услышит»)</text:p>
      <text:p>Ещё это благодарность за то, что Всевышний даёт каждый день человеку всё необходимое для совершения его работы в этот день (см. О аХаим Берейшим 47:29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