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42</text:h>
      <text:p>«В этих странах принято благословлять «аНотен лаОйеф коах». И это благословление ввели гаоны уже после завершения Талмуда, так как слабость спустилась в мир и каждый день Он обновляет силы человека… Человк даёт вещь на хранение другому и тот возвращает её уже подержанную, но каждый человек отдаёт свою уставшую душу Б-гу вечером, а Он возвращает её ему новую и спокойную. И сочли гаоны подобающим установить благословение за эту великую милость.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