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41</text:h>
      <text:p>Если первое вино пил один человек, а второе уже в компании — не надо говорить благословение.</text:p>
      <text:p>Если первое вино пили в компании, а второе только один из них — сомнение и потому не говори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