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40</text:h>
      <text:p>И при этом первое вино ещё не закончилось — иначе вино меняют не для радости, а от необходимости.</text:p>
      <text:p><text:span text:style-name="odfdo_auto_1">Почему именно оно именно на вино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