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Весавата (Законы благословений): , глава 1, симан катан 4</text:h>
      <text:p>Видимо, потому что броха «удерживается» им самим, тем, что он съел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