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9</text:h>
      <text:p>Даже если человек причинил себе этот убыток сам, но не намеренно. Например, проиграл в казино. (р. Баренбаум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