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Весавата (Законы благословений): , глава 1, симан катан 37</text:h>
      <text:p>Из вопроса Геморы видно, что довод «не говорить» в том, что это не праздник по Торе.</text:p>
      <text:p>Хотя Гемора и выдвигает предположение, что может быть из-за пирсумей ниса стоит упомнянуть Хануку, тем не менее она это предположение отвергает. Почему? Потому что биркат амазаон в принципе читается в одиночку, поэтому никакого распространения вести о чуде обычно нет. А вот в молитве, так как это дело общинное, вставку на Хануку делаем именно из-за пирсумей ниса.</text:p>
      <text:p>Так же довод не говорить вставку можно найти в брайте в Брахот 24а. Однако, Ханука там явно не упомянута, что позволяет как решить, что вставку делать не надо (так как нет мусафа), так и решить, что делать её надо (так как из этой брайты не даётся ответ на вопрос, а надо ли Хануку упоминать. А почему надо Хануку упомянуть, ведь это не по Торе? Из-за пирсумей ниса!). В итоге ответ даётся от имени Рава, что не обязательно, но можно если есть желание.</text:p>
      <text:p>С этим спорит Мордехи (Шабат 279). Он приводит соображение, что раз евреи приняли на себя обязанность говорить вставку на Хануку/Пурим, то раз вставка стала обязательной, её надо прочитать если забыл.</text:p>
      <text:p>Однако, Бах приводит мнение, что так как Ханука и Пурим тоже называются «йом тов» (в Мегилат Таанит), а в йом тов обязательно надо есть хлеб, то повторять надо как в йом тов.</text:p>
      <text:p>Ещё есть мнение Рашаля, что это касается лишь трапезы в Пурим, которая обязательна.</text:p>
      <text:p>Просуммировать мнения можно так: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