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35</text:h>
      <text:p>Например: у нас есть целое любимое яблоко и гранат.</text:p>
      <text:p>Целое любимое яблоко — целый гранат. Заменяем гранат на «любимое яблоко»</text:p>
      <text:p>целое любимое яблоко — целое любимое яблоко. Сокращаем «целое любимое»</text:p>
      <text:p>яблоко — яблоко. Значит говорим на что хотим</text:p>
      <text:p>Ещё пример: целое яблоко и половина любимого граната. Заменяем гранат на любимое яблоко</text:p>
      <text:p>целое яблоко — половина любимого любимого (это не опечатка) яблока</text:p>
      <text:p>Так как целое предпочтительнее любимого — выбираем целое яблок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