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34</text:h>
      <text:p>Даже если шеаколь более любимый. Потому что любое другое благословение — более конкретно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