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2</text:h>
      <text:p>Не важно, это термическое приготовление, закваска или ещё какой-то способ обработки плодов. Кцот аШульхан 51: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