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0</text:h>
      <text:p>Откуда берётся это сомнение? Потому что мы не уверены, можно ли приравнять биркат амазон к шмон эсре (и тогда благословение не засчиталось, так как как и шмон эсре, это отвратительно) или так как биркат амазон разрешается читать даже изначально в состоянии небольшого опьянения, тут тоже нормально.</text:p>
      <text:p>И такое же сомнение возникает, когда сказал биркат амазон в месте, которое надо было проверить на наличие фекалий, а после прочтения биркат амазона обнаружили в пределах 4 локтей фекал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