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</text:h>
      <text:p>Это хлеб, по некоторым мнениям так же мезонот, а по некоторым мнениям и все 7 видов, которыми славится Земля Израиля. Поскольку благословение перед едой установлено мудрецами, во всех этих случаях мы будем облегчать и повторять благословение не потребует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