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29</text:h>
      <text:p>Ведь сама Тора сказала «поешь, насытишься и благословишь», а во время «насыщения» человек может оказаться уже и пьяным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