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8</text:h>
      <text:p>Что делать в вынужденной ситуации, где всё равно сказать благословение не можешь?</text:p>
      <text:p>А можно ли создать себе такую ситуацию (нюхать что-то, когда не можешь сказать благословение)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