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7</text:h>
      <text:p>Так как про благословения (биркат амазон) не сказано «говорить», как про Шм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