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4</text:h>
      <text:p>Есть, видимо, какое-то время, когда еда в любом случае ещё не переварилась и точно говорить не поздно, но это время в пойским не оговорено. Может быть это 11 минут, может быть для каждой еды это время уникаль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