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3</text:h>
      <text:p>Если же, например, вам подали оливки, из которых удалили несъедобные кости — это уже не брия. Хотя сами вы эти кости и не должны были бы есть, чтобы это было брией, если бы оливки были поданы целы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