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2</text:h>
      <text:p>По Кицур Шульхан Аруху в таких ситуациях нужно говорить «борей нефашот» как более общее благословение, но с точки зрения Альтер Ребе «борей нефашот» не является более общим благословением. Поэтому Кцот аШульхан склоняется к мысли что тут можно сказать меайн шалош, просто упомянув всё съеденное. Единственное, что его смущает, что Альтер Ребе такой вариант не приводи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