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21</text:h>
      <text:p><text:note text:note-class="footnote"><text:note-citation>?-6</text:note-citation><text:note-body><text:p text:style-name="odfdo_auto_1">, глава 1, симан катан 6</text:p><text:p>Почему? И что с учётом этого мнения надо делать изначально?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