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0</text:h>
      <text:p>Так как иначе нет причин выделить второстепенное: в сочетании с главным — оно второстепенное, а по отдельности — он менее любимо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