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19</text:h>
      <text:p>И это не называется «ненужное благословение», так как оно специальное для этой пищи (не «шеаколь») и не такое же, как на главн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