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Уберахта (Законы благословений): симан 2, глава 2, sub_chapter 2</text:h>
      <text:p>Если не говорить о трапезе, то действие благословения завершают:</text:p>
      <text:h text:outline-level="1"><text:s/>. Весавата (Законы благословений): , глава 1, симан катан 18</text:h>
      <text:p><text:a xlink:href="https://ya.ru">«Что закрывает и почему?»</text:a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