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Уберахта (Законы благословений): симан 1, глава 16, sub_chapter 1</text:h>
      <text:p>По этому вопросу есть спор в Брахот 44а. Спор касается того, как понимать Дварим 8:8-10:</text:p>
      <text:p>«7. Ибо Господь, Б-г твой, ведет тебя на землю добрую, землю потоков водных, родников и источников, выходящих в долине и на горе; 8. (На) землю пшеницы и ячменя, и винограда, и смоковницы, и гранатовых яблок, (на) землю елейных олив и меда; 9. (На) землю, где не в скудости есть будешь хлеб, не будешь иметь недостатка ни в чем; (на) землю, чьи камни железо, а из гор ее высекать будешь медь. 10. И будешь есть и насытишься, и благословлять будешь Господа, Б-га твоего, за землю добрую, которую Он дал тебе.»</text:p>
      <table:table table:name="111">
        <table:table-column table:number-columns-repeated="3"/>
        <table:table-row>
          <table:table-cell>
            <text:p/>
          </table:table-cell>
          <table:table-cell>
            <text:p>Что закрывает</text:p>
          </table:table-cell>
          <table:table-cell>
            <text:p>Как понимает текст</text:p>
          </table:table-cell>
        </table:table-row>
        <table:table-row>
          <table:table-cell>
            <text:p>Рабан Гамлиэль</text:p>
          </table:table-cell>
          <table:table-cell>
            <text:p>7 видов</text:p>
          </table:table-cell>
          <table:table-cell>
            <text:p>Читаем с 8 стиха. Всё, что тут упомянуто — за это и надо говорить БА. А почему ещё раз упомянута «земля» в 9 стихе и при чём тут хлеб? Чтобы сказать, что за злаки читают БА только если они в виде хлеба/мезонота, а не зёрен</text:p>
          </table:table-cell>
        </table:table-row>
        <table:table-row>
          <table:table-cell>
            <text:p>Мудрецы</text:p>
          </table:table-cell>
          <table:table-cell>
            <text:p>хлеб</text:p>
          </table:table-cell>
          <table:table-cell>
            <text:p>Так как в 9 стихе снова упомянута «земля», значит сказанное в 8 стихе не имеет уже отношения к этой мысли. Так что БА говорим только за «хлеб» из 9 стиха</text:p>
          </table:table-cell>
        </table:table-row>
        <table:table-row>
          <table:table-cell>
            <text:p>Раби Акива</text:p>
          </table:table-cell>
          <table:table-cell>
            <text:p>всё</text:p>
          </table:table-cell>
          <table:table-cell>
            <text:p>Нас интересует только 10 стих. Поел — не важно что, наелся — благословляешь</text:p>
          </table:table-cell>
        </table:table-row>
      </table:table>
      <text:p>Таб. 1: Как понимают стихи о биркат амазоне мудрецы?</text:p>
      <text:h text:outline-level="1"><text:s/>. Весавата (Законы благословений): , глава 1, симан катан 17</text:h>
      <text:p><text:a xlink:href="https://ya.ru">«Что закрывает и почему?»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