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16</text:h>
      <text:p>Поэтому может сложиться интересная ситуация. Если вы выпили сперва 50 мл. вина, а затем 1 л. колы, то сперва вы говорите «боре при агофен», а в конце только «боре нефашот»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