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Весавата (Законы благословений): , глава 1, симан катан 15</text:h>
      <text:p>Если поняли что говорите не то, до того, как закончили благословение, то надо переключиться на «меайн шалош» с «за прекрасную…»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