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3</text:h>
      <text:p>Хотя по Луах биркат аНеенин 1:2 это благословение не засчитается, Маариль пишет, что слышал сам от Альтер Ребе, что он передумал и оно засчитает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