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1</text:h>
      <text:p>Хотя по Луах биркат аНеенин 1:2 это благословение не засчитается, Цемах Цедек пишет, что очевидно что засчитается. А раз так, то очевидно «адама» засчитается за «мезонот» (ведь мезонот засчитается за хлеб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