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Весавата (Законы благословений): , глава 1, симан катан 10</text:h>
      <text:p>Можно было бы сделать вывод из Луах биркат аНеенин, где сказано, что если сказал «адама» на рис, оно засчитается из сомнения, если рис не разварился. Значит, если бы рис разварился, и на него надо было бы говорить может быть мезонот, то адама не засчиталась бы. Значит, адама не засчитвается на мезонот. А раз так логично что и на хлеб оно не засчитается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