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Весавата (Законы благословений): , глава 1, симан катан 1</text:h>
      <text:p>Есть несколько версий: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