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, глава 9</text:h>
      <text:p>Если понял, что ошибся в благословении — переключаешься на правильное благословение, так как определяющим в благословении является его завершени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