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8</text:h>
      <text:p><text:span text:style-name="odfdo_auto_1">Есть общее соображение, которые говорят, что:</text:span></text:p>
      <text:p>Алгоритм определения порядка произнесения благословений будет такой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