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Пней Моше на Брахот: , глава 6, симан катан 1:амойци</text:h>
      <text:p><text:span text:style-name="odfdo_auto_1">как сказано в Брейшит Раба 15 ???</text:span></text:p>
      <text:h text:outline-level="1"><text:s/>. Уберахта (Законы благословений): симан 1, глава 2, sub_chapter 6</text:h>
      <text:p><text:span text:style-name="odfdo_auto_1">МБ 216к6. Шаарей Тшува 208к15; Бадей Шульхан 40к8 И в заметке</text:span></text:p>
      <table:table table:name="111">
        <table:table-column table:number-columns-repeated="3"/>
        <table:table-row>
          <table:table-cell>
            <text:p/>
          </table:table-cell>
          <table:table-cell>
            <text:p/>
          </table:table-cell>
          <table:table-cell>
            <text:p/>
          </table:table-cell>
        </table:table-row>
        <table:table-row>
          <table:table-cell table:number-columns-spanned="3">
            <text:p><text:note text:note-class="footnote"><text:note-citation>?-5</text:note-citation><text:note-body><text:p text:style-name="odfdo_auto_1">, глава 1, симан катан 5</text:p><text:p>Почему?</text:p></text:note-body></text:note></text:p>
          </table:table-cell>
        </table:table-row>
        <table:table-row>
          <table:table-cell table:number-rows-spanned="2">
            <text:p/>
          </table:table-cell>
          <table:table-cell table:number-columns-spanned="2">
            <text:p/>
          </table:table-cell>
        </table:table-row>
        <table:table-row>
          <table:table-cell>
            <text:p>В этой смеси главным будет</text:p>
          </table:table-cell>
          <table:table-cell>
            <text:p/>
          </table:table-cell>
        </table:table-row>
      </table:table>
      <text:p>Таб. 1: Варианты употребления главного и второстепенного</text:p>
      <text:p><text:span text:style-name="odfdo_auto_1">Мясо главное если присутствует в блюде физически и видно</text:span></text:p>
      <text:p><text:note text:note-class="footnote"><text:note-citation>С-19</text:note-citation><text:note-body><text:p text:style-name="odfdo_auto_1">, глава 1, симан катан 19</text:p><text:p>И это не называется «ненужное благословение», так как оно специальное для этой пищи (не «шеаколь») и не такое же, как на главное.</text:p></text:note-body></text:note></text:p>
      <text:h text:outline-level="1"><text:s/>. Уберахта (Законы благословений): , глава 6</text:h>
      <text:p>Нужна таблица</text:p>
      <text:p>48:16,17</text:p>
      <text:p>Если целое зерно и оно не разварилось — адама. А после — может быть меайн шалош</text:p>
      <text:p>Сваренное блюдо из муки или дробленого зерна или даже целого зерна, с которого сняли оболочку и его обычно едят вареным — мезонот. А есть мнение что это адама</text:p>
      <text:p>если зерно настолько разварилось, что оно слиплось — мезонот</text:p>
      <text:p>Мука обваренрная и смешанная с водой, если пригодна только для питья — шеаколь, если немного густая — мезонот</text:p>
      <text:p/>
      <text:p/>
      <text:p/>
      <text:p>Если же из этой муки сделали мезонот, то закон будет аналогичный:</text:p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