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1:амойци</text:h>
      <text:p><text:span text:style-name="odfdo_auto_1">как сказано в Брейшит Раба 15 ???</text:span></text:p>
      <text:h text:outline-level="1"><text:s/>. Уберахта (Законы благословений): , глава 6, sub_chapter 4</text:h>
      <text:p><text:span text:style-name="odfdo_auto_1">как сказано в Брейшит Раба 15 ??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