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, глава 6, sub_chapter 2</text:h>
      <text:p>48:16,17</text:p>
      <text:p>Если целое зерно и оно не разварилось — адама. А после — может быть меайн шалош</text:p>
      <text:p>Сваренное блюдо из муки или дробленого зерна или даже целого зерна, с которого сняли оболочку и его обычно едят вареным — мезонот. А есть мнение что это адама</text:p>
      <text:p>если зерно настолько разварилось, что оно слиплось — мезонот</text:p>
      <text:p>Мука обваренрная и смешанная с водой, если пригодна только для питья — шеаколь, если немного густая — мезонот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