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39a</text:h>
      <text:p>Сказал рав Папа: «Очевидно мне, что отвар свёклы — как свёкла, отвар репы — как репа, и отвар всего, что варят — как то, что варят.»</text:p>
      <text:h text:outline-level="1"><text:s/>. Талмуд. Брахот: Лист 38a</text:h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h text:outline-level="1"><text:s/>. Эвен Ави аЭзри: симан 98</text:h>
      <text:p>Написано в Ерушалми [с дополнениями]: «Все плоды, как в исходном виде, так и перетёртые, всё то время, пока не изменились под действием огня, говорят на них “борей при аэц” за исключением вина». В чём особенность вина? Что его используют для кидуша и авдалы, помолвки и свадьбы. И так же хлеб отличается с точки зрения благословения, так как его используют для многих целей: для халы, для мацы, для каждого стола. Но остальные растения — произносят на них [то же благословение, что и] как когда они в исходном виде, как говорим мы в нашей главе (39а): жидкости овощей, которые в них, как сами овощи и говорим на них «борей при адама». А есть те, кто объясняют, что речь идёт про отвары. И именно овощи, чьи жидкости используются для окунания в них [хлеба] и поэтому они считаются еда, как раньше [когда они были ещё плодом]. Но соки ягод и сидр, которые после выжимки используются для питья — благословляют на них «шеаколь ниьё бидвао», а полсе них «боре нефашот работ». И подобно этому говорим в гл. «Бочка» (Шабат 144б, 145а): жидкость, которая используется для еды — как сама еда.<text:s text:c="2"/></text:p>
      <text:h text:outline-level="1"><text:s/>. Уберахта (Законы благословений): , глава 5</text:h>
      <text:p>На вино и оливковое масло — своё благословение.</text:p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p>Сказал рав Папа: «Очевидно мне, что отвар свёклы — как свёкла, отвар репы — как репа, и отвар всего, что варят — как то, что варят.»</text:p>
      <text:p>Чем две эти ситуации отличаются? Есть следующие варианты ответов:</text:p>
      <text:p>Мнение Рашба. Роша. Рашба основное, Роша учитываем. Однако АР приводит мнение Мордехи и Роша, но не Рашба. Проблема в случае компота из 5 фруктов.<text:s/></text:p>
      <text:p>Во всех ситуациях, где это шеаколь из софека мы должны изначально сказать на что-то другое шеаколь и при и потом пить компот</text:p>
      <text:p>В случае компотов, если мы едим фрукты и пьём жидкость, то жидкость обычно второстепенна к фруктам и просто не требует благословения, не важно какого (МБ 205:9)</text:p>
      <text:p>Выход из софека в брохе после:</text:p>
      <text:p>Уточниния к мнению Рашба</text:p>
      <text:p><text:span text:style-name="odfdo_auto_1">Смузи — при (Таз 205:3.20).</text:span></text:p>
      <text:p><text:span text:style-name="odfdo_auto_1">Сосание сока из винограда — при эц.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