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36a</text:h>
      <text:p>Кора: рав Иуда говорит: «боре при аадама». А Шмуэль говорит: «шеаколь ниьё бидваро».</text:p>
      <text:h text:outline-level="1"><text:s/>. Талмуд. Брахот: Лист 36a</text:h>
      <text:p>И хотя Шмуэль похвалил рава Иуду, алаха соответствует мнению Шмуэля.</text:p>
      <text:h text:outline-level="1"><text:s/>. Талмуд. Брахот: Лист 36a</text:h>
      <text:p>Но это не [довод]: редиску люди сажают с целью мягкой редиски, а пальму люди не сажают ради коры!</text:p>
      <text:h text:outline-level="1"><text:s/>. Талмуд. Брахот: Лист 36a</text:h>
      <text:p>Сказал рав Иуда сказал Рав: «Каперсы орлы вне Израиля — выбрасывает ягоды, а бутоны ест.»</text:p>
      <text:h text:outline-level="1"><text:s/>. Эвен Ави аЭзри: симан 100</text:h>
      <text:p>На соль и на замит благословляют «шеаколь». Есть те, кто объясняют, что замит — это бульон (ζωμό) по гречески.</text:p>
      <text:p>Кора — мягкая часть пальмы.</text:p>
      <text:p>Кора: рав Иуда говорит: «боре при аадама». А Шмуэль говорит: «шеаколь ниьё бидваро».</text:p>
      <text:p>И хотя Шмуэль похвалил рава Иуду, алаха соответствует мнению Шмуэля.</text:p>
      <text:p>Но это не [довод]: редиску люди сажают с целью мягкой редиски, а пальму люди не сажают ради коры!</text:p>
      <text:p>На сырую кору благословляет «шеаколь ниьё бидваро», но на верёный — «боре при аадама».</text:p>
      <text:p>Сказал рав Иуда сказал Рав: «Каперсы орлы вне Израиля — выбрасывает ягоды, а бутоны ест.»</text:p>
      <text:p>И поскольку с точки зрения орлы это не плоды, то и с точки зрения благословения тоже не говорим на них «боре при аэц», а «боре при адама».</text:p>
      <text:p><text:span text:style-name="odfdo_auto_1">...</text:span></text:p>
      <text:p>Побеги же каперса пока они мягкие — называются шотим, а эвьёнот — это плоды и так же называются они бутиса. А каперс — это оболочка плода.</text:p>
      <text:p>Виноградная лоза: на плоды благословляют «боре при аэц», если их размер больше чем белый боб. Меньше этого — «шеаколь ниьё бидваро». А для других плодов не указан размер и поэтому из-за сомнения будем говорить «шеаколь ниьё бидваро». И так видел я в При Хадаш (?), что всегда в случае сомнения благословляем так, как учили: «На всё, если благословил “шеаколь” — засчиталось». И лучше сделать так изначально, чем получать удовольствие без благословения.</text:p>
      <text:p><text:span text:style-name="odfdo_auto_1">И постановлено нам про орлу в наше время, что всегда, когда есть спор про орлу в земле Израиля, то алаха вне Израиля идёт по облечающему мнению. И так как спорили выше: один говорил «посадки четвёртого года», а другой — «виноградник четвертого года» и в этом споре алаха будет по облегчающему мнению вне Изралия, поэтому не применяется закон выкупа кроме как к винограднику четвертого года, но не посадкам четвертого года. Так следует из Шеилтот рав Аха в гл. Кдошим тиью. И за пределами Израля действует закон орлы, там где мы точно знаем [год посадки]. А в первой гл. Кидушин мы говорим ... и всякий кто говорит, что нет орлы вне Изариля - не будет у него ни сына ни внука. И даже к посадкам неевреев это применимо, как сказано в Ерушалми в тр. Орла (Кидушин 1:9 в конце)</text:span></text:p>
      <text:h text:outline-level="1"><text:s/>. Уберахта (Законы благословений): , глава 4</text:h>
      <text:p>Для того, чтобы мы могли сказать специальное благословение, нужно чтобы</text:p>
      <text:p><text:span text:style-name="odfdo_auto_1">Специальные брохи только когда употребляют стандартными способами (49:8). Недозрелый виноград. (49:9). Сноски 15 и 30</text:span></text:p>
      <text:p><text:span text:style-name="odfdo_auto_1">Благословение после плодов, которыми славится Земля Израиля, даже если их едят вне Земли Израиля, немного меняется, это указано в сидуре</text:span></text:p>
      <text:p><text:note text:note-class="footnote"><text:note-citation>С-33</text:note-citation><text:note-body><text:p text:style-name="odfdo_auto_1">, глава 1, симан катан 33</text:p><text:p><text:span text:style-name="odfdo_auto_1">Поэтому у малины считается что ствола нет</text:span>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