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Уберахта (Законы благословений): , глава 2, sub_chapter 9</text:h>
      <text:p/>
      <text:p/>
      <text:p>Что из этого считается произнесением благословения?</text:p>
      <text:p/>
      <text:p><text:span text:style-name="odfdo_auto_1">А что с биркат амазоном и другими благословениями?</text:span>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