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9</text:h>
      <text:p><text:span text:style-name="odfdo_auto_1">А что с биркат амазоном и другими благословениями?</text:span></text:p>
      <table:table table:name="111">
        <table:table-column table:number-columns-repeated="2"/>
        <table:table-row>
          <table:table-cell>
            <text:p>Может говорить перед царём, хотя заметно, что пьян</text:p>
          </table:table-cell>
          <table:table-cell table:style-name="odfdo_auto_3">
            <text:p><text:note text:note-class="footnote"><text:note-citation>С-29</text:note-citation><text:note-body><text:p text:style-name="odfdo_auto_1">, глава 1, симан катан 29</text:p><text:p>Ведь сама Тора сказала «поешь, насытишься и благословишь», а во время «насыщения» человек может оказаться уже и пьяным</text:p></text:note-body></text:note></text:p>
          </table:table-cell>
        </table:table-row>
        <table:table-row>
          <table:table-cell>
            <text:p>Начинает путаться в словах</text:p>
          </table:table-cell>
          <table:table-cell table:style-name="odfdo_auto_2">
            <text:p><text:note text:note-class="footnote"><text:note-citation>?-7</text:note-citation><text:note-body><text:p text:style-name="odfdo_auto_1">, глава 1, симан катан 7</text:p><text:p>Что в таком случае делать и почему?</text:p></text:note-body></text:note><text:span> </text:span><text:note text:note-class="footnote"><text:note-citation>С-30</text:note-citation><text:note-body><text:p text:style-name="odfdo_auto_1">, глава 1, симан катан 30</text:p><text:p>Откуда берётся это сомнение? Потому что мы не уверены, можно ли приравнять биркат амазон к шмон эсре (и тогда благословение не засчиталось, так как как и шмон эсре, это отвратительно) или так как биркат амазон разрешается читать даже изначально в состоянии небольшого опьянения, тут тоже нормально.</text:p><text:p>И такое же сомнение возникает, когда сказал биркат амазон в месте, которое надо было проверить на наличие фекалий, а после прочтения биркат амазона обнаружили в пределах 4 локтей фекалии.</text:p></text:note-body></text:note></text:p>
          </table:table-cell>
        </table:table-row>
        <table:table-row>
          <table:table-cell>
            <text:p><text:span text:style-name="odfdo_auto_1">Пьяный как Лот</text:span></text:p>
          </table:table-cell>
          <table:table-cell>
            <text:p/>
          </table:table-cell>
        </table:table-row>
      </table:table>
      <text:p>Таб. 1: Благословение в пьяном состояни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