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9</text:h>
      <text:p>Что из этого считается произнесением благословения?</text:p>
      <table:table table:name="111">
        <table:table-column table:number-columns-repeated="3"/>
        <table:table-row>
          <table:table-cell>
            <text:p/>
          </table:table-cell>
          <table:table-cell>
            <text:p>✋Первое мнение</text:p>
          </table:table-cell>
          <table:table-cell>
            <text:p>🛏1Второе мнение</text:p>
          </table:table-cell>
        </table:table-row>
        <table:table-row>
          <table:table-cell>
            <text:p>«говорить»</text:p>
          </table:table-cell>
          <table:table-cell table:number-columns-spanned="2" table:style-name="odfdo_auto_3">
            <text:p>Идеально</text:p>
          </table:table-cell>
        </table:table-row>
        <table:table-row>
          <table:table-cell>
            <text:p>«говорить в сердце»</text:p>
          </table:table-cell>
          <table:table-cell table:style-name="odfdo_auto_2">
            <text:p>Постфактум</text:p>
          </table:table-cell>
          <table:table-cell table:number-rows-spanned="2" table:style-name="odfdo_auto_2">
            <text:p><text:note text:note-class="footnote"><text:note-citation>С-27</text:note-citation><text:note-body><text:p text:style-name="odfdo_auto_1">, глава 1, симан катан 27</text:p><text:p>Так как про благословения (биркат амазон) не сказано «говорить», как про Шма</text:p></text:note-body></text:note></text:p>
          </table:table-cell>
        </table:table-row>
        <table:table-row>
          <table:table-cell>
            <text:p>«думать в сердце»</text:p>
          </table:table-cell>
          <table:table-cell table:style-name="odfdo_auto_1">
            <text:p><text:note text:note-class="footnote"><text:note-citation>С-28</text:note-citation><text:note-body><text:p text:style-name="odfdo_auto_1">, глава 1, симан катан 28</text:p><text:p>Что делать в вынужденной ситуации, где всё равно сказать благословение не можешь?</text:p><text:p>А можно ли создать себе такую ситуацию (нюхать что-то, когда не можешь сказать благословение)?</text:p></text:note-body></text:note></text:p>
          </table:table-cell>
        </table:table-row>
      </table:table>
      <text:p>Таб. 1: Что считается произнесением благословения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