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2, sub_chapter 8</text:h>
      <text:p>Положиться на более общее благословение можно только если</text:p>
      <text:p>Если же вы знаете что это, и алаха знает, какую броху говорить, но вы не знаете — вам надо либо выучить закон, либо спросить раввин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