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6, мишна 7</text:h>
      <text:p>Вот правило: если есть главное и с ним второстепенное — говорит благословение на главное и освобождает второстепенное.</text:p>
      <text:h text:outline-level="1"><text:s/>. Талмуд. Брахот: Лист 36a</text:h>
      <text:p>всех овощей»</text:p>
      <text:p>Но если это так, то анигерон — главынй, а масло — второстепенное, а мы учили в мишне:</text:p>
      <text:p/>
      <text:p>Про что тут идёт речь? Про человека, у которого болит горло. Как мы учили в брайте: «Тот, у кого болит горло, не должен полоскать его маслом в шабат, но наливает много масла в анигрон и проглатывает.»</text:p>
      <text:p>Это же очевидно!?</text:p>
      <text:p><text:line-break/></text:p>
      <text:p>Пшеничная мука: рав Иуда сказал: «Говорит “боре при аадама”». А рав Нахман сказал: «шеакоь ниьё бидваро»</text:p>
      <text:p>Сказал Рова раву Нахману: «Не спорь с рав Иудой, так как раби Йоханан и Шмуэль считают как и он. Так как сказал рав Иуда сказал Шмуэль и так же сказал раби Ицхак сказал раби Йоханан: “Оливковое масло — благословляют на него "боре при аэц"”. Значит, хотя это изменённый [продукт] — благословление сохраняется. Так и тут — хотя и изменился [продукт с зерна на муку] — благословение сохраняется.»</text:p>
      <text:p>Разве это похоже [на оливковое масло]? Там [в масле] — нет следующего улучшения, а тут [в муке] — есть следующее улучшение, [когда из муки сделают] хлеб.</text:p>
      <text:p>А разе если есть следующее улучшение благословляют не «боре при адама» а «шеаколь»? А вот ведь сказал раби Зейра сказал рав Матна сказал Шмуэль: «На сырую тыкву и ячменную муку благословляют “шеаколь ниьё бидваро”». Разве это не значит, что на пшеничную муку [благословляют] «боре при адама»?</text:p>
      <text:p>Нет [не значит], на пшеничную муку тоже [благословляют] «шеаколь ниьё бидваро».</text:p>
      <text:p>Тогда скажи про пшеничную муку и тем более [будет понятно] про ячменную!</text:p>
      <text:p>Если сказать про пшеничную, можно подумать что это только про пшеничную, но на ячменную не надо благословлять вообще — сообщается нам [что и на ячменную тоже надо говорить благословение].</text:p>
      <text:p><text:note text:note-class="footnote"><text:note-citation>РаШИ</text:note-citation><text:note-body><text:p text:style-name="odfdo_auto_1">, глава 6, симан катан 36a:А разве это хуже соли и замита</text:p><text:p>чтобы ты подумал, что они не требуют благословения?</text:p></text:note-body></text:note><text:span> </text:span><text:note text:note-class="footnote"><text:note-citation>РаШИ</text:note-citation><text:note-body><text:p text:style-name="odfdo_auto_1">, глава 6, симан катан 36a:замит</text:p><text:p>salmuire - рассол</text:p></text:note-body></text:note></text:p>
      <text:p><text:note text:note-class="footnote"><text:note-citation>РаШИ</text:note-citation><text:note-body><text:p text:style-name="odfdo_auto_1">, глава 6, симан катан 36a:кукйоней</text:p><text:p>черви в кишках</text:p></text:note-body></text:note></text:p>
      <text:p>Кора: рав Иуда говорит: «боре при аадама». А Шмуэль говорит: «шеаколь ниьё бидваро».</text:p>
      <text:p>Рав Иуда говорит «боре при аадама», так как это плод. А Шмуэль говорит «шеаколь ниьё бидваро», так как в конце оно затвердеет.</text:p>
      <text:p>Сказал Шмуэль раву Иуде: «Шинана, твоё мнение выглядит логичнее, так как редиска в конце концов затвердевает, а благословляют на неё “боре при адама”!»</text:p>
      <text:p>Но это не [довод]: редиску люди сажают с целью мягкой редиски, а пальму люди не сажают ради коры!</text:p>
      <text:p>А разе в тех случаях когда люди не сажают ради этого — не благословляют на это [специальное благословение]? А вот ведь каперсы, который люди сажают ради цветков, а мы учили: «На ницпу, листья и молодые побеги говорит “боре при аадама”, а на ягоды и бутоны говорит “боре при аэц”» [Отсюда мы видим, что даже на второстепенные части плода благословение всё же не шеаколь!]</text:p>
      <text:p>Сказал рав Нахман бар Ицхак: «Каперсы люди сажают ради листьев, а вот пальму люди не сажают ради кора» [Поэтому это некорректный пример. Каперс похож в этом плане на редиску, а не на пальму, о которой спорят Шмуэль и рав Иуда.]</text:p>
      <text:p>И хотя Шмуэль похвалил рава Иуду, алаха соответствует мнению Шмуэля.</text:p>
      <text:p>Сказал рав Иуда сказал Рав: «Каперсы орлы вне Израиля — выбрасывает ягоды, а бутоны ест.»</text:p>
      <text:p>Значит ли это что ягоды — это плод, а бутоны — не плод? Давай столкнём это: «На ницпу, листья и молодые побеги говорит “боре при аадама”, а на ягоды и бутоны говорит “боре при аэц”» [Значит бутоны это тоже плод!]</text:p>
      <text:p>[Мнение Рава] соответствует мнению раби Акивы, как учили: «Раби Элиэзер говорит: “У каперсов отделяют десятину от молодых побегов, ягод и бутонов.” <text:s/>А раби Акива говорит: “Отделяют десятину только от ягод, так как они — плоды.”» [Поэтому это не противречит брайте, так как брайта идёт по мнению раби Элиэзера, а Рав следует мнению раби Акивы.]</text:p>
      <text:p>[Если так, то почему Рав сказал именно про каперсы орлы?] Сказал бы: «Алаха как раби Акива»!</text:p>
      <text:p>Если бы он сказал, что алаха как раби Акива, то я бы подумал, что это даже в земле Израиля. Поэтому сообщается нам, что всякий, кто облегчает в земле Израиля — алаха соответствует его мнению вне земли Израиля, но в земле Израиля — нет.</text:p>
      <text:p>Сказал бы: «Алаха как раби Акива в земле Израиля», так как всякий, кто облегчает в земле Израиля — алаха соответствет его мнению вне Израиля?!</text:p>
      <text:p>Если бы сказал так, можно было бы подумать, что это касается маасера от деревьев, который и в Израиле только по мудрецам. Но в случае орлы, которая в Израиле по Торе — можно было бы подумать что вне Израиля тоже надо запретить — сообщается нам.</text:p>
      <text:h text:outline-level="1"><text:s/>. Эвен Ави аЭзри: симан 99</text:h>
      <text:p><text:a xlink:href="https://ya.ru">раву Нахману</text:a></text:p>
      <text:p>А то, что сказал рав Нахман, что на муку из ячменя на говорить благословение «шеаколь ниьё бидваро» — это касается и пшеничной муки, но мы могли бы подумать что так как ячменная мука приводит к кишечным паразитам — её люди не едят и благословение на неё говорить не надо — поэтому сообщается нам, что так как есть удовольствие от неё — требуется благословение.</text:p>
      <text:p>Получается, что всё, что вредит, но даёт удовольствие или это едят для лечения и получает удовольствие нёбо — требует благословение, так как человек получает удовольствие.</text:p>
      <text:p>Если же не получает удовольствие — не произносит благословение.</text:p>
      <text:p>Если же всё намерение человека — еда, даже если не получает удовольствие — всё равно благословляет, главное чтобы не вредило.</text:p>
      <text:h text:outline-level="1"><text:s/>. Уберахта (Законы благословений): , глава 6, sub_chapter 5</text:h>
      <text:p>Если же из этой муки сделали мезонот, то закон будет аналогичный:</text:p>
      <text:h text:outline-level="1"><text:s/>. Уберахта (Законы благословений): симан 1, глава 2, sub_chapter 6</text:h>
      <text:p><text:span text:style-name="odfdo_auto_1">МБ 216к6. Шаарей Тшува 208к15; Бадей Шульхан 40к8 И в заметке</text:span></text:p>
      <table:table table:name="111">
        <table:table-column table:number-columns-repeated="3"/>
        <table:table-row>
          <table:table-cell>
            <text:p/>
          </table:table-cell>
          <table:table-cell>
            <text:p/>
          </table:table-cell>
          <table:table-cell>
            <text:p/>
          </table:table-cell>
        </table:table-row>
        <table:table-row>
          <table:table-cell table:number-columns-spanned="3">
            <text:p><text:note text:note-class="footnote"><text:note-citation>?-5</text:note-citation><text:note-body><text:p text:style-name="odfdo_auto_1">, глава 1, симан катан 5</text:p><text:p>Почему?</text:p></text:note-body></text:note></text:p>
          </table:table-cell>
        </table:table-row>
        <table:table-row>
          <table:table-cell table:number-rows-spanned="2">
            <text:p/>
          </table:table-cell>
          <table:table-cell table:number-columns-spanned="2">
            <text:p/>
          </table:table-cell>
        </table:table-row>
        <table:table-row>
          <table:table-cell>
            <text:p>В этой смеси главным будет</text:p>
          </table:table-cell>
          <table:table-cell>
            <text:p/>
          </table:table-cell>
        </table:table-row>
      </table:table>
      <text:p>Таб. 1: Варианты употребления главного и второстепенного</text:p>
      <text:p><text:span text:style-name="odfdo_auto_1">Мясо главное если присутствует в блюде физически и видно</text:span></text:p>
      <text:p><text:note text:note-class="footnote"><text:note-citation>С-19</text:note-citation><text:note-body><text:p text:style-name="odfdo_auto_1">, глава 1, симан катан 19</text:p><text:p>И это не называется «ненужное благословение», так как оно специальное для этой пищи (не «шеаколь») и не такое же, как на главное.</text:p></text:note-body></text:note></text:p>
      <text:h text:outline-level="1"><text:s/>. Уберахта (Законы благословений): , глава 2, sub_chapter 7</text:h>
      <text:p>И то и другое благословение говорят на удовольствие желудка, но</text:p>
      <text:p/>
      <text:p><text:line-break/></text:p>
      <text:p><text:line-break/></text:p>
      <text:p>Если человек не наелся, то, поскольку теперь определить время, когда ещё не поздно сказать благословение уже не получается, надо сказать благословение сразу.Если человек не наелся, то, поскольку теперь определить время, когда ещё не поздно сказать благословение уже не получается, надо сказать благословение сразу.<text:line-break/>При этом остаётся универсальное решение, съесть что-то, на что мы точно должны сказать благословение до (так как не имели этого ввиду) и потом сказать благословение после, имя ввиду предыдущий приём пищи.Если человек не наелся, то, поскольку теперь определить время, когда ещё не поздно сказать благословение уже не получается, надо сказать благословение сразу.Если человек не наелся, то, поскольку теперь определить время, когда ещё не поздно сказать благословение уже не получается, надо сказать благословение сразу.<text:line-break/>При этом остаётся универсальное решение, съесть что-то, на что мы точно должны сказать благословение до (так как не имели этого ввиду) и потом сказать благословение после, имя ввиду предыдущий приём пищи.<text:line-break/></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