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2, sub_chapter 6</text:h>
      <text:p><text:span text:style-name="odfdo_auto_1">МБ 216к6. Шаарей Тшува 208к15; Бадей Шульхан 40к8 И в заметке</text:span></text:p>
      <table:table table:name="111">
        <table:table-column table:number-columns-repeated="3"/>
        <table:table-row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 table:number-columns-spanned="3">
            <text:p><text:note text:note-class="footnote"><text:note-citation>?-5</text:note-citation><text:note-body><text:p text:style-name="odfdo_auto_1">, глава 1, симан катан 5</text:p><text:p>Почему?</text:p></text:note-body></text:note></text:p>
          </table:table-cell>
        </table:table-row>
        <table:table-row>
          <table:table-cell table:number-rows-spanned="2">
            <text:p/>
          </table:table-cell>
          <table:table-cell table:number-columns-spanned="2">
            <text:p/>
          </table:table-cell>
        </table:table-row>
        <table:table-row>
          <table:table-cell>
            <text:p>В этой смеси главным будет</text:p>
          </table:table-cell>
          <table:table-cell>
            <text:p/>
          </table:table-cell>
        </table:table-row>
      </table:table>
      <text:p>Таб. 1: Варианты употребления главного и второстепенного</text:p>
      <text:p><text:span text:style-name="odfdo_auto_1">Мясо главное если присутствует в блюде физически и видно</text:span></text:p>
      <text:p><text:note text:note-class="footnote"><text:note-citation>С-19</text:note-citation><text:note-body><text:p text:style-name="odfdo_auto_1">, глава 1, симан катан 19</text:p><text:p>И это не называется «ненужное благословение», так как оно специальное для этой пищи (не «шеаколь») и не такое же, как на главное.</text:p></text:note-body></text:note></text:p>
      <text:h text:outline-level="1"><text:s/>. Уберахта (Законы благословений): , глава 6, sub_chapter 5</text:h>
      <text:p>Если же из этой муки сделали мезонот, то закон будет аналогичный:</text:p>
      <text:h text:outline-level="1"><text:s/>. Уберахта (Законы благословений): симан 1, глава 2, sub_chapter 7</text:h>
      <text:p><text:note text:note-class="footnote"><text:note-citation>С-21</text:note-citation><text:note-body><text:p text:style-name="odfdo_auto_1">, глава 1, симан катан 21</text:p><text:p><text:note text:note-class="footnote"><text:note-citation>?-6</text:note-citation><text:note-body><text:p text:style-name="odfdo_auto_1">, глава 1, симан катан 6</text:p><text:p>Почему? И что с учётом этого мнения надо делать изначально?</text:p></text:note-body></text:note></text:p></text:note-body></text:note></text:p>
      <text:p/>
      <text:p/>
      <text:p/>
      <text:p/>
      <text:p/>
      <text:p/>
      <text:p><text:a xlink:href="https://ya.ru">«Блюда из смеси злаковой и другой муки»</text:a></text:p>
      <text:p/>
      <text:p>Если человек не наелся, то, поскольку теперь определить время, когда ещё не поздно сказать благословение уже не получается, надо сказать благословение сразу.</text:p>
      <text:p><text:note text:note-class="footnote"><text:note-citation>С-24</text:note-citation><text:note-body><text:p text:style-name="odfdo_auto_1">, глава 1, симан катан 24</text:p><text:p>Есть, видимо, какое-то время, когда еда в любом случае ещё не переварилась и точно говорить не поздно, но это время в пойским не оговорено. Может быть это 11 минут, может быть для каждой еды это время уникально.</text:p></text:note-body></text:note></text:p>
      <text:p/>
      <text:p/>
      <text:p>При этом остаётся универсальное решение, съесть что-то, на что мы точно должны сказать благословение до (так как не имели этого ввиду) и потом сказать благословение после, имя ввиду предыдущий приём пищи.</text:p>
      <text:p><text:span text:style-name="odfdo_auto_1">Почему нет решения решить закончить есть или выйти туда, где броха не действует, тогда по любому должен сказать броху в начале. И тогда говоришь броху, ешь и говоришь броху посел. И получается, что все вопросы выше — это только если не имел ввиду что закончил есть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