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2, sub_chapter 4</text:h>
      <text:p/>
      <text:p/>
      <text:p>И таким образом получается такая схема:</text:p>
      <text:p/>
      <text:p><text:span text:style-name="odfdo_auto_1">Итоговая таблица такая</text:span></text:p>
      <text:p/>
      <text:p>В случае софека стоит сказать благословение «шеаколь» на что-то сладкое, имя ввиду хлеб.</text:p>
      <text:p/>
      <text:p/>
      <text:p><text:note text:note-class="footnote"><text:note-citation>С-16</text:note-citation><text:note-body><text:p text:style-name="odfdo_auto_1">, глава 1, симан катан 16</text:p><text:p>Поэтому может сложиться интересная ситуация. Если вы выпили сперва 50 мл. вина, а затем 1 л. колы, то сперва вы говорите «боре при агофен», а в конце только «боре нефашот».</text:p></text:note-body></text:note><text:span> </text:span><text:note text:note-class="footnote"><text:note-citation>?-3</text:note-citation><text:note-body><text:p text:style-name="odfdo_auto_1">, глава 1, симан катан 3</text:p><text:p>Какую проблему вы заметили в этой ситуации?</text:p></text:note-body></text:note></text:p>
      <text:p/>
      <text:p>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